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graphic-properties draw:stroke="none" draw:fill="none" draw:auto-grow-height="false" fo:padding-top="0.125cm" fo:padding-bottom="0.125cm" fo:padding-left="0.25cm" fo:padding-right="0.25cm" fo:wrap-option="wrap"/>
    </style:style>
    <style:style style:name="gr4" style:family="graphic">
      <style:graphic-properties draw:stroke="solid" svg:stroke-width="0.071cm" svg:stroke-color="#3a5f8b" draw:fill="none" draw:auto-grow-height="false" fo:padding-top="0.125cm" fo:padding-bottom="0.125cm" fo:padding-left="0.25cm" fo:padding-right="0.25cm" fo:wrap-option="wrap"/>
    </style:style>
    <style:style style:name="gr5" style:family="graphic">
      <style:graphic-properties draw:stroke="solid" svg:stroke-width="0.071cm" svg:stroke-color="#558ed5" draw:fill="solid" draw:fill-color="#4f81bd" draw:auto-grow-height="false" fo:padding-top="0.125cm" fo:padding-bottom="0.125cm" fo:padding-left="0.25cm" fo:padding-right="0.25cm" fo:wrap-option="wrap"/>
    </style:style>
    <style:style style:name="gr6" style:family="graphic" style:parent-style-name="standard">
      <style:graphic-properties draw:stroke="solid" svg:stroke-width="0.079cm" svg:stroke-color="#4a7ebb" draw:fill="none" draw:textarea-horizontal-align="center" draw:textarea-vertical-align="middle" draw:auto-grow-height="false" fo:padding-top="0.125cm" fo:padding-bottom="0.125cm" fo:padding-left="0.25cm" fo:padding-right="0.25cm" fo:wrap-option="wrap"/>
    </style:style>
    <style:style style:name="gr7" style:family="graphic">
      <style:graphic-properties draw:stroke="solid" svg:stroke-width="0.071cm" svg:stroke-color="#000000" draw:fill="solid" draw:fill-color="#000000" draw:auto-grow-height="false" fo:padding-top="0.125cm" fo:padding-bottom="0.125cm" fo:padding-left="0.25cm" fo:padding-right="0.25cm" fo:wrap-option="wrap"/>
    </style:style>
    <style:style style:name="gr8" style:family="graphic" style:parent-style-name="standard">
      <style:graphic-properties draw:stroke="solid" svg:stroke-width="0.079cm" svg:stroke-color="#000000" draw:fill="none" draw:textarea-horizontal-align="center" draw:textarea-vertical-align="middle" draw:auto-grow-height="false" fo:padding-top="0.125cm" fo:padding-bottom="0.125cm" fo:padding-left="0.25cm" fo:padding-right="0.25cm" fo:wrap-option="wrap"/>
    </style:style>
    <style:style style:name="gr9" style:family="graphic">
      <style:graphic-properties draw:stroke="solid" svg:stroke-width="0.071cm" svg:stroke-color="#c00000" draw:fill="solid" draw:fill-color="#953735" draw:auto-grow-height="false" fo:padding-top="0.125cm" fo:padding-bottom="0.125cm" fo:padding-left="0.25cm" fo:padding-right="0.25cm" fo:wrap-option="wrap"/>
    </style:style>
    <style:style style:name="gr10" style:family="graphic" style:parent-style-name="standard">
      <style:graphic-properties draw:stroke="solid" svg:stroke-width="0.079cm" svg:stroke-color="#c00000" draw:fill="none" draw:textarea-horizontal-align="center" draw:textarea-vertical-align="middle" draw:auto-grow-height="false" fo:padding-top="0.125cm" fo:padding-bottom="0.125cm" fo:padding-left="0.25cm" fo:padding-right="0.25cm" fo:wrap-option="wrap"/>
    </style:style>
    <style:style style:name="gr11" style:family="graphic">
      <style:graphic-properties draw:stroke="solid" svg:stroke-width="0.071cm" svg:stroke-color="#002060" draw:fill="solid" draw:fill-color="#000000" draw:auto-grow-height="false" fo:padding-top="0.125cm" fo:padding-bottom="0.125cm" fo:padding-left="0.25cm" fo:padding-right="0.25cm" fo:wrap-option="wrap"/>
    </style:style>
    <style:style style:name="gr12" style:family="graphic">
      <style:graphic-properties draw:stroke="solid" svg:stroke-width="0.071cm" svg:stroke-color="#3a5f8b" draw:fill="solid" draw:fill-color="#4f81bd" draw:auto-grow-height="false" fo:padding-top="0.125cm" fo:padding-bottom="0.125cm" fo:padding-left="0.25cm" fo:padding-right="0.25cm" fo:wrap-option="wrap"/>
    </style:style>
    <style:style style:name="gr13" style:family="graphic">
      <style:graphic-properties draw:stroke="solid" svg:stroke-width="0.071cm" svg:stroke-color="#ffc000" draw:fill="solid" draw:fill-color="#ffc000" draw:auto-grow-height="false" fo:padding-top="0.125cm" fo:padding-bottom="0.125cm" fo:padding-left="0.25cm" fo:padding-right="0.25cm" fo:wrap-option="wrap"/>
    </style:style>
    <style:style style:name="gr14" style:family="graphic">
      <style:graphic-properties draw:stroke="solid" svg:stroke-width="0.071cm" svg:stroke-color="#ff0000" draw:fill="solid" draw:fill-color="#ff0000" draw:auto-grow-height="false" fo:padding-top="0.125cm" fo:padding-bottom="0.125cm" fo:padding-left="0.25cm" fo:padding-right="0.25cm" fo:wrap-option="wrap"/>
    </style:style>
    <style:style style:name="gr15" style:family="graphic">
      <style:graphic-properties draw:stroke="solid" svg:stroke-width="0.071cm" svg:stroke-color="#fac090" draw:fill="solid" draw:fill-color="#ffc000" draw:auto-grow-height="false" fo:padding-top="0.125cm" fo:padding-bottom="0.125cm" fo:padding-left="0.25cm" fo:padding-right="0.25cm" fo:wrap-option="wrap"/>
    </style:style>
    <style:style style:name="gr16" style:family="graphic">
      <style:graphic-properties draw:stroke="solid" svg:stroke-width="0.071cm" svg:stroke-color="#e46c0a" draw:fill="solid" draw:fill-color="#fdeada" draw:auto-grow-height="false" fo:padding-top="0.125cm" fo:padding-bottom="0.125cm" fo:padding-left="0.25cm" fo:padding-right="0.25cm" fo:wrap-option="wrap"/>
    </style:style>
    <style:style style:name="gr17" style:family="graphic">
      <style:graphic-properties draw:stroke="dash" draw:stroke-dash="Dash_20_1" svg:stroke-width="0.071cm" svg:stroke-color="#000000" draw:fill="none" draw:auto-grow-height="false" fo:padding-top="0.125cm" fo:padding-bottom="0.125cm" fo:padding-left="0.25cm" fo:padding-right="0.25cm" fo:wrap-option="wrap"/>
    </style:style>
    <style:style style:name="gr18" style:family="graphic">
      <style:graphic-properties draw:stroke="none" svg:stroke-width="0.071cm" draw:fill="solid" draw:fill-color="#ffffff" draw:auto-grow-height="false" fo:padding-top="0.125cm" fo:padding-bottom="0.125cm" fo:padding-left="0.25cm" fo:padding-right="0.25cm" fo:wrap-option="wrap"/>
    </style:style>
    <style:style style:name="gr19" style:family="graphic">
      <style:graphic-properties draw:stroke="solid" svg:stroke-width="0.026cm" svg:stroke-color="#3a5f8b" draw:fill="solid" draw:fill-color="#92d050" draw:auto-grow-height="false" fo:padding-top="0.125cm" fo:padding-bottom="0.125cm" fo:padding-left="0.25cm" fo:padding-right="0.25cm" fo:wrap-option="wrap"/>
    </style:style>
    <style:style style:name="gr20" style:family="graphic" style:parent-style-name="standard">
      <style:graphic-properties draw:stroke="none" draw:fill="none" fo:min-height="0.565cm"/>
    </style:style>
    <style:style style:name="gr21" style:family="graphic" style:parent-style-name="standard">
      <style:graphic-properties draw:stroke="none" draw:fill="none" fo:min-height="1.692cm"/>
    </style:style>
    <style:style style:name="gr22" style:family="graphic" style:parent-style-name="standard">
      <style:graphic-properties draw:stroke="none" draw:fill="none" fo:min-height="0.75cm"/>
    </style:style>
    <style:style style:name="pr1" style:family="presentation" style:parent-style-name="標準-title">
      <style:graphic-properties draw:stroke="none" draw:fill="none" draw:auto-grow-height="false" fo:min-height="3.181cm" fo:padding-top="0.125cm" fo:padding-bottom="0.125cm" fo:padding-left="0.25cm" fo:padding-right="0.25cm" fo:wrap-option="wrap"/>
    </style:style>
    <style:style style:name="pr2" style:family="presentation" style:parent-style-name="標準-notes">
      <style:graphic-properties draw:fill-color="#ffffff" fo:min-height="13.365cm"/>
    </style:style>
    <style:style style:name="co1" style:family="table-column">
      <style:table-column-properties style:column-width="2.56cm" style:use-optimal-column-width="false"/>
    </style:style>
    <style:style style:name="ro1" style:family="table-row">
      <style:table-row-properties style:row-height="1.207cm"/>
    </style:style>
    <style:style style:name="ro2" style:family="table-row">
      <style:table-row-properties style:row-height="1.209cm"/>
    </style:style>
    <style:style style:name="ce1" style:family="table-cell">
      <style:graphic-properties draw:fill="solid" draw:fill-color="#4f81bd" style:repeat="repeat" draw:textarea-vertical-align="top" fo:padding-top="0.127cm" fo:padding-bottom="0.127cm" fo:padding-left="0.254cm" fo:padding-right="0.254cm"/>
      <style:paragraph-properties fo:border-left="0.035cm solid #ffffff" fo:border-right="0.035cm solid #ffffff" fo:border-top="0.035cm solid #ffffff" fo:border-bottom="0.106cm solid #ffffff"/>
      <style:text-properties fo:color="#ffffff" style:text-line-through-style="none"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d0d8e7" style:repeat="repeat" draw:textarea-vertical-align="top" fo:padding-top="0.127cm" fo:padding-bottom="0.127cm" fo:padding-left="0.254cm" fo:padding-right="0.254cm"/>
      <style:paragraph-properties fo:border="0.035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e9ecf3" style:repeat="repeat" draw:textarea-vertical-align="top" fo:padding-top="0.127cm" fo:padding-bottom="0.127cm" fo:padding-left="0.254cm" fo:padding-right="0.254cm"/>
      <style:paragraph-properties fo:border="0.035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style:line-height-at-least="1.235cm" fo:text-align="start" fo:text-indent="0cm" style:punctuation-wrap="hanging"/>
      <style:text-properties fo:hyphenate="false"/>
    </style:style>
    <style:style style:name="P4" style:family="paragraph">
      <style:paragraph-properties fo:margin-left="0cm" fo:margin-right="0cm" style:line-height-at-least="0.776cm" fo:text-align="start" fo:text-indent="0cm" style:punctuation-wrap="hanging"/>
      <style:text-properties fo:hyphenate="false"/>
    </style:style>
    <style:style style:name="P5" style:family="paragraph">
      <style:paragraph-properties fo:margin-left="0cm" fo:margin-right="0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text-align="start" fo:text-indent="0cm" style:punctuation-wrap="hanging"/>
      <style:text-properties fo:font-size="18pt" style:font-size-asian="18pt" style:font-size-complex="18pt" fo:hyphenate="false"/>
    </style:style>
    <style:style style:name="T1" style:family="text">
      <style:text-properties fo:color="#000000" style:text-line-through-style="none" fo:font-family="HGP行書体" style:font-family-generic="script" fo:font-size="36pt" fo:font-style="normal" style:text-underline-style="none" fo:font-weight="normal" style:font-family-asian="HGP行書体" style:font-pitch-asian="fixed"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HGP行書体" style:font-family-generic="script" fo:font-size="44pt" fo:font-style="normal" style:text-underline-style="none" fo:font-weight="normal" style:font-family-asian="HGP行書体" style:font-pitch-asian="fixed"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HGP行書体" style:font-family-generic="script" fo:font-size="20pt" fo:font-style="normal" style:text-underline-style="none" fo:font-weight="normal" style:font-family-asian="HGP行書体" style:font-pitch-asian="fixed"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HGP行書体" style:font-family-generic="script" fo:font-size="27pt" fo:font-style="normal" style:text-underline-style="none" fo:font-weight="normal" style:font-family-asian="HGP行書体" style:font-pitch-asian="fixed" style:font-size-asian="27pt" style:font-style-asian="normal" style:font-weight-asian="normal" style:font-size-complex="27pt" style:font-style-complex="normal" style:font-weight-complex="normal"/>
    </style:style>
    <style:style style:name="T5" style:family="text">
      <style:text-properties fo:color="#000000" style:text-line-through-style="none" fo:font-family="HGP行書体" style:font-family-generic="script" fo:font-size="18pt" fo:font-style="normal" style:text-underline-style="none" fo:font-weight="normal" style:font-family-asian="HGP行書体" style:font-pitch-asian="fixed" style:font-size-asian="18pt" style:font-style-asian="normal" style:font-weight-asian="normal" style:font-size-complex="18pt" style:font-style-complex="normal" style:font-weight-complex="normal"/>
    </style:style>
    <style:style style:name="T6" style:family="text">
      <style:text-properties fo:color="#000000" style:text-line-through-style="none" fo:font-size="14pt"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size="16pt"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000000" style:text-line-through-style="none"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line-through-style="none" fo:font-family="Calibri" fo:font-size="14pt"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style:text-line-through-style="none" fo:font-family="Calibri" fo:font-size="12pt"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Calibri" fo:font-size="11pt"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color="#660066" style:text-line-through-style="none" fo:font-family="Calibri"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name="タイトル 1" presentation:style-name="pr1" draw:text-style-name="P2" draw:layer="layout" svg:width="22.401cm" svg:height="2.999cm" svg:x="1.299cm" svg:y="4.124cm" presentation:class="title" presentation:user-transformed="true">
          <draw:text-box>
            <text:p text:style-name="P1"><text:span text:style-name="T1">赤ちゃんや子供達を放射能から守りたい</text:span><text:span text:style-name="T2"><text:line-break/></text:span><text:span text:style-name="T2"/></text:p>
          </draw:text-box>
        </draw:frame>
        <draw:custom-shape draw:name="テキスト ボックス 5" draw:style-name="gr1" draw:text-style-name="P2" draw:layer="layout" svg:width="18.801cm" svg:height="6.352cm" svg:x="2.299cm" svg:y="7.325cm">
          <text:p text:style-name="P3"><text:span text:style-name="T3">そんな気持ちから空気清浄機をつくりました。</text:span><text:span text:style-name="T3"><text:line-break/></text:span><text:span text:style-name="T3">室内専用ですが、外から飛んできたり、服等について持ち込まれた放射性物質を取ることができます。</text:span><text:span text:style-name="T3"><text:line-break/></text:span><text:span text:style-name="T3">一番多くの時間を過ごすのが室内。</text:span><text:span text:style-name="T3"><text:line-break/></text:span><text:span text:style-name="T3">この空気清浄機で赤ちゃんや子供達の健康を守ってあげて下さい</text:span></text:p>
          <draw:enhanced-geometry svg:viewBox="0 0 21600 21600" draw:type="rectangle" draw:enhanced-path="M 0 0 L 21600 0 21600 21600 0 21600 0 0 Z N"/>
        </draw:custom-shape>
        <draw:frame draw:name="タイトル 1" presentation:style-name="pr1" draw:text-style-name="P2" draw:layer="layout" svg:width="22.401cm" svg:height="2.999cm" svg:x="1.3cm" svg:y="4.125cm" presentation:class="title" presentation:user-transformed="true">
          <draw:text-box>
            <text:p text:style-name="P1"><text:span text:style-name="T1">赤ちゃんや子供達を放射能から守りたい</text:span><text:span text:style-name="T2"><text:line-break/></text:span><text:span text:style-name="T2"/></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標準" presentation:presentation-page-layout-name="AL1T0">
        <office:forms form:automatic-focus="false" form:apply-design-mode="false"/>
        <draw:frame draw:name="タイトル 1" presentation:style-name="pr1" draw:text-style-name="P2" draw:layer="layout" svg:width="22.401cm" svg:height="2.399cm" svg:x="1.499cm" svg:y="1.324cm" presentation:class="title" presentation:user-transformed="true">
          <draw:text-box>
            <text:p text:style-name="P1"><text:span text:style-name="T4">お願いです</text:span></text:p>
          </draw:text-box>
        </draw:frame>
        <draw:custom-shape draw:name="テキスト ボックス 5" draw:style-name="gr1" draw:text-style-name="P2" draw:layer="layout" svg:width="22.602cm" svg:height="1.823cm" svg:x="1.699cm" svg:y="5.925cm">
          <text:p text:style-name="P4"><text:span text:style-name="T5">　２次被ばくを防ぐために、毎月一回お伺いして、少なくとも放射能用フィルターカセットを交換します（</text:span><text:span text:style-name="T5">3,000</text:span><text:span text:style-name="T5">円。出張費込み）。</text:span></text:p>
          <draw:enhanced-geometry svg:viewBox="0 0 21600 21600" draw:type="rectangle" draw:enhanced-path="M 0 0 L 21600 0 21600 21600 0 21600 0 0 Z N"/>
        </draw:custom-shape>
        <draw:custom-shape draw:name="テキスト ボックス 4" draw:style-name="gr1" draw:text-style-name="P2" draw:layer="layout" svg:width="22.602cm" svg:height="1.039cm" svg:x="1.499cm" svg:y="9.525cm">
          <text:p text:style-name="P4"><text:span text:style-name="T3">　放射線量測定器が着いていますので、異常があったら直ぐにお知らせ下さい。</text:span></text:p>
          <draw:enhanced-geometry svg:viewBox="0 0 21600 21600" draw:type="rectangle" draw:enhanced-path="M 0 0 L 21600 0 21600 21600 0 21600 0 0 Z N"/>
        </draw:custom-shape>
        <draw:custom-shape draw:name="テキスト ボックス 6" draw:style-name="gr3" draw:text-style-name="P2" draw:layer="layout" svg:width="22.602cm" svg:height="1.039cm" svg:x="1.499cm" svg:y="7.925cm">
          <text:p/>
          <draw:enhanced-geometry svg:viewBox="0 0 21600 21600" draw:type="rectangle" draw:enhanced-path="M 0 0 L 21600 0 21600 21600 0 21600 0 0 Z N"/>
        </draw:custom-shape>
        <draw:custom-shape draw:name="テキスト ボックス 7" draw:style-name="gr1" draw:text-style-name="P2" draw:layer="layout" svg:width="22.602cm" svg:height="1.039cm" svg:x="1.499cm" svg:y="10.725cm">
          <text:p text:style-name="P4"><text:span text:style-name="T5">空気清浄機は、子供が一番長くいる部屋に設置し、万が一のために</text:span><text:span text:style-name="T5">2</text:span><text:span text:style-name="T5">ｍくらい離して下さい</text:span></text:p>
          <draw:enhanced-geometry svg:viewBox="0 0 21600 21600" draw:type="rectangle" draw:enhanced-path="M 0 0 L 21600 0 21600 21600 0 21600 0 0 Z N"/>
        </draw:custom-shape>
        <draw:custom-shape draw:name="テキスト ボックス 11" draw:style-name="gr1" draw:text-style-name="P2" draw:layer="layout" svg:width="22.602cm" svg:height="1.823cm" svg:x="1.499cm" svg:y="12.325cm">
          <text:p text:style-name="P4"><text:span text:style-name="T5">　この空気清浄機を動かせば、決して放射線による病気にならないと言う訳ではありません</text:span></text:p>
          <text:p text:style-name="P4"><text:span text:style-name="T5">少しでも赤ちゃんや子供達のリスクを低減するために作ったものです。</text:span></text:p>
          <draw:enhanced-geometry svg:viewBox="0 0 21600 21600" draw:type="rectangle" draw:enhanced-path="M 0 0 L 21600 0 21600 21600 0 21600 0 0 Z N"/>
        </draw:custom-shape>
        <draw:custom-shape draw:name="テキスト ボックス 12" draw:style-name="gr1" draw:text-style-name="P2" draw:layer="layout" svg:width="22.602cm" svg:height="1.039cm" svg:x="1.899cm" svg:y="15.326cm">
          <text:p text:style-name="P4"><text:span text:style-name="T5">上記のことをご理解頂き、安心してお使い頂けます様、お願い申し上げます。</text:span></text:p>
          <draw:enhanced-geometry svg:viewBox="0 0 21600 21600" draw:type="rectangle" draw:enhanced-path="M 0 0 L 21600 0 21600 21600 0 21600 0 0 Z N"/>
        </draw:custom-shape>
        <draw:custom-shape draw:name="テキスト ボックス 13" draw:style-name="gr1" draw:text-style-name="P2" draw:layer="layout" svg:width="13.601cm" svg:height="1.039cm" svg:x="10.9cm" svg:y="17.126cm">
          <text:p text:style-name="P4"><text:span text:style-name="T5">有限会社　レイノ　代表取締役　今村　智信</text:span></text:p>
          <draw:enhanced-geometry svg:viewBox="0 0 21600 21600" draw:type="rectangle" draw:enhanced-path="M 0 0 L 21600 0 21600 21600 0 21600 0 0 Z N"/>
        </draw:custom-shape>
        <draw:custom-shape draw:name="テキスト ボックス 14" draw:style-name="gr1" draw:text-style-name="P2" draw:layer="layout" svg:width="22.602cm" svg:height="1.735cm" svg:x="1.299cm" svg:y="3.724cm">
          <text:p text:style-name="P4"><text:span text:style-name="T5">　安心して放射性物質用空気清浄機をお使い頂くために、設置時に使用者と下記の事項に関して、契約を結ばせて下さい。</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draw:name="タイトル 1" presentation:style-name="pr1" draw:text-style-name="P2" draw:layer="layout" svg:width="10.2cm" svg:height="7.8cm" svg:x="0cm" svg:y="1.924cm" presentation:class="title" presentation:user-transformed="true">
          <draw:text-box>
            <text:p text:style-name="P1"><text:span text:style-name="T4">写真</text:span></text:p>
          </draw:text-box>
        </draw:frame>
        <draw:custom-shape draw:name="正方形/長方形 9" draw:style-name="gr4" draw:text-style-name="P2" draw:layer="layout" svg:width="7.4cm" svg:height="6.6cm" svg:x="1.099cm" svg:y="2.524cm">
          <text:p/>
          <draw:enhanced-geometry svg:viewBox="0 0 21600 21600" draw:type="rectangle" draw:enhanced-path="M 0 0 L 21600 0 21600 21600 0 21600 0 0 Z N"/>
        </draw:custom-shape>
        <draw:custom-shape draw:name="テキスト ボックス 10" draw:style-name="gr1" draw:text-style-name="P2" draw:layer="layout" svg:width="8.62cm" svg:height="0.854cm" svg:x="0.699cm" svg:y="9.325cm">
          <text:p text:style-name="P5"><text:span text:style-name="T6">放射線用空気清浄機　レイノ－</text:span><text:span text:style-name="T6">AT1000</text:span><text:span text:style-name="T6">（特許出願中）</text:span></text:p>
          <draw:enhanced-geometry svg:viewBox="0 0 21600 21600" draw:type="rectangle" draw:enhanced-path="M 0 0 L 21600 0 21600 21600 0 21600 0 0 Z N"/>
        </draw:custom-shape>
        <draw:custom-shape draw:name="テキスト ボックス 14" draw:style-name="gr1" draw:text-style-name="P2" draw:layer="layout" svg:width="15.899cm" svg:height="0.939cm" svg:x="9.5cm" svg:y="1.324cm">
          <text:p text:style-name="P5"><text:span text:style-name="T7">○</text:span><text:span text:style-name="T7">　塵や埃に付いた放射性物質を</text:span><text:span text:style-name="T7">HEPA</text:span><text:span text:style-name="T7">フィルターが吸着します</text:span></text:p>
          <draw:enhanced-geometry svg:viewBox="0 0 21600 21600" draw:type="rectangle" draw:enhanced-path="M 0 0 L 21600 0 21600 21600 0 21600 0 0 Z N"/>
        </draw:custom-shape>
        <draw:custom-shape draw:name="テキスト ボックス 15" draw:style-name="gr1" draw:text-style-name="P2" draw:layer="layout" svg:width="15.9cm" svg:height="2.307cm" svg:x="9.5cm" svg:y="2.5cm">
          <text:p text:style-name="P5"><text:span text:style-name="T7">○</text:span><text:span text:style-name="T7">　イオン化した放射性物質は放射能フィルターが吸着します　　</text:span></text:p>
          <text:p text:style-name="P5"><text:span text:style-name="T7">　　　（セシウム用ですが、活性炭も入っていますので、他の汚染　　　 <text:s/>物も捕捉します）</text:span></text:p>
          <draw:enhanced-geometry svg:viewBox="0 0 21600 21600" draw:type="rectangle" draw:enhanced-path="M 0 0 L 21600 0 21600 21600 0 21600 0 0 Z N"/>
        </draw:custom-shape>
        <draw:custom-shape draw:name="テキスト ボックス 16" draw:style-name="gr1" draw:text-style-name="P2" draw:layer="layout" svg:width="17.001cm" svg:height="1cm" svg:x="9.5cm" svg:y="5cm">
          <text:p text:style-name="P5"><text:span text:style-name="T7">○</text:span><text:span text:style-name="T7">　ミスト装置もついていますので、乾燥時にも安心です</text:span></text:p>
          <draw:enhanced-geometry svg:viewBox="0 0 21600 21600" draw:type="rectangle" draw:enhanced-path="M 0 0 L 21600 0 21600 21600 0 21600 0 0 Z N"/>
        </draw:custom-shape>
        <draw:custom-shape draw:name="テキスト ボックス 17" draw:style-name="gr1" draw:text-style-name="P2" draw:layer="layout" svg:width="8.5cm" svg:height="1.075cm" svg:x="9.5cm" svg:y="5.925cm">
          <text:p text:style-name="P5"><text:span text:style-name="T8">○ <text:s/></text:span><text:span text:style-name="T8">レイノ－</text:span><text:span text:style-name="T8">AT1000</text:span><text:span text:style-name="T8">の原理</text:span></text:p>
          <draw:enhanced-geometry svg:viewBox="0 0 21600 21600" draw:type="rectangle" draw:enhanced-path="M 0 0 L 21600 0 21600 21600 0 21600 0 0 Z N"/>
        </draw:custom-shape>
        <draw:custom-shape draw:name="円/楕円 18" draw:style-name="gr5" draw:text-style-name="P2" draw:layer="layout" svg:width="0.199cm" svg:height="0.199cm" svg:x="11.077cm" svg:y="8.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20" draw:style-name="gr6" draw:text-style-name="P6" draw:layer="layout" svg:x1="10.876cm" svg:y1="8.501cm" svg:x2="11.076cm" svg:y2="8.701cm">
          <text:p/>
        </draw:line>
        <draw:line draw:name="直線コネクタ 21" draw:style-name="gr6" draw:text-style-name="P6" draw:layer="layout" svg:x1="11.299cm" svg:y1="8.924cm" svg:x2="11.499cm" svg:y2="9.124cm">
          <text:p/>
        </draw:line>
        <draw:line draw:name="直線コネクタ 22" draw:style-name="gr6" draw:text-style-name="P6" draw:layer="layout" svg:x1="11.276cm" svg:y1="8.701cm" svg:x2="11.476cm" svg:y2="8.501cm">
          <text:p/>
        </draw:line>
        <draw:line draw:name="直線コネクタ 28" draw:style-name="gr6" draw:text-style-name="P6" draw:layer="layout" svg:x1="10.876cm" svg:y1="9.101cm" svg:x2="11.076cm" svg:y2="8.901cm">
          <text:p/>
        </draw:line>
        <draw:custom-shape draw:name="円/楕円 29" draw:style-name="gr7" draw:text-style-name="P2" draw:layer="layout" svg:width="0.199cm" svg:height="0.199cm" svg:x="21.701cm" svg:y="8.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30" draw:style-name="gr8" draw:text-style-name="P6" draw:layer="layout" svg:x1="21.5cm" svg:y1="8.524cm" svg:x2="21.701cm" svg:y2="8.724cm">
          <text:p/>
        </draw:line>
        <draw:line draw:name="直線コネクタ 31" draw:style-name="gr8" draw:text-style-name="P6" draw:layer="layout" svg:x1="14.3cm" svg:y1="10.525cm" svg:x2="14.5cm" svg:y2="10.725cm">
          <text:p/>
        </draw:line>
        <draw:line draw:name="直線コネクタ 32" draw:style-name="gr8" draw:text-style-name="P6" draw:layer="layout" svg:x1="21.901cm" svg:y1="8.724cm" svg:x2="22.101cm" svg:y2="8.524cm">
          <text:p/>
        </draw:line>
        <draw:line draw:name="直線コネクタ 33" draw:style-name="gr8" draw:text-style-name="P6" draw:layer="layout" svg:x1="21.5cm" svg:y1="9.124cm" svg:x2="21.7cm" svg:y2="8.924cm">
          <text:p/>
        </draw:line>
        <draw:custom-shape draw:name="円/楕円 34" draw:style-name="gr9" draw:text-style-name="P2" draw:layer="layout" svg:width="0.199cm" svg:height="0.199cm" svg:x="17.901cm" svg:y="9.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35" draw:style-name="gr10" draw:text-style-name="P6" draw:layer="layout" svg:x1="17.7cm" svg:y1="9.725cm" svg:x2="17.9cm" svg:y2="9.925cm">
          <text:p/>
        </draw:line>
        <draw:line draw:name="直線コネクタ 36" draw:style-name="gr10" draw:text-style-name="P6" draw:layer="layout" svg:x1="21.5cm" svg:y1="10.325cm" svg:x2="21.701cm" svg:y2="10.525cm">
          <text:p/>
        </draw:line>
        <draw:line draw:name="直線コネクタ 37" draw:style-name="gr10" draw:text-style-name="P6" draw:layer="layout" svg:x1="18.1cm" svg:y1="9.925cm" svg:x2="18.3cm" svg:y2="9.725cm">
          <text:p/>
        </draw:line>
        <draw:line draw:name="直線コネクタ 38" draw:style-name="gr10" draw:text-style-name="P6" draw:layer="layout" svg:x1="17.7cm" svg:y1="10.325cm" svg:x2="17.9cm" svg:y2="10.125cm">
          <text:p/>
        </draw:line>
        <draw:custom-shape draw:name="正方形/長方形 40" draw:style-name="gr11" draw:text-style-name="P2" draw:layer="layout" svg:width="0.199cm" svg:height="4.199cm" svg:x="14.9cm" svg:y="7.325cm">
          <text:p/>
          <draw:enhanced-geometry svg:viewBox="0 0 21600 21600" draw:type="rectangle" draw:enhanced-path="M 0 0 L 21600 0 21600 21600 0 21600 0 0 Z N"/>
        </draw:custom-shape>
        <draw:custom-shape draw:name="円/楕円 41" draw:style-name="gr12" draw:text-style-name="P2" draw:layer="layout" svg:width="0.599cm" svg:height="0.599cm" svg:x="14.7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正方形/長方形 42" draw:style-name="gr13" draw:text-style-name="P2" draw:layer="layout" svg:width="0.199cm" svg:height="4.199cm" svg:x="18.301cm" svg:y="7.325cm">
          <text:p/>
          <draw:enhanced-geometry svg:viewBox="0 0 21600 21600" draw:type="rectangle" draw:enhanced-path="M 0 0 L 21600 0 21600 21600 0 21600 0 0 Z N"/>
        </draw:custom-shape>
        <draw:custom-shape draw:name="正方形/長方形 43" draw:style-name="gr14" draw:text-style-name="P2" draw:layer="layout" svg:width="0.199cm" svg:height="4.199cm" svg:x="22.101cm" svg:y="7.325cm">
          <text:p/>
          <draw:enhanced-geometry svg:viewBox="0 0 21600 21600" draw:type="rectangle" draw:enhanced-path="M 0 0 L 21600 0 21600 21600 0 21600 0 0 Z N"/>
        </draw:custom-shape>
        <draw:custom-shape draw:name="円/楕円 45" draw:style-name="gr7" draw:text-style-name="P2" draw:layer="layout" svg:width="0.199cm" svg:height="0.199cm" svg:x="14.5cm" svg:y="10.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46" draw:style-name="gr8" draw:text-style-name="P6" draw:layer="layout" svg:x1="14.3cm" svg:y1="10.525cm" svg:x2="14.5cm" svg:y2="10.725cm">
          <text:p/>
        </draw:line>
        <draw:line draw:name="直線コネクタ 47" draw:style-name="gr8" draw:text-style-name="P6" draw:layer="layout" svg:x1="14.723cm" svg:y1="10.948cm" svg:x2="14.923cm" svg:y2="11.148cm">
          <text:p/>
        </draw:line>
        <draw:line draw:name="直線コネクタ 48" draw:style-name="gr8" draw:text-style-name="P6" draw:layer="layout" svg:x1="14.7cm" svg:y1="10.725cm" svg:x2="14.9cm" svg:y2="10.525cm">
          <text:p/>
        </draw:line>
        <draw:line draw:name="直線コネクタ 49" draw:style-name="gr8" draw:text-style-name="P6" draw:layer="layout" svg:x1="14.3cm" svg:y1="11.125cm" svg:x2="14.5cm" svg:y2="10.925cm">
          <text:p/>
        </draw:line>
        <draw:custom-shape draw:name="円/楕円 50" draw:style-name="gr9" draw:text-style-name="P2" draw:layer="layout" svg:width="0.199cm" svg:height="0.199cm" svg:x="21.701cm" svg:y="1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51" draw:style-name="gr10" draw:text-style-name="P6" draw:layer="layout" svg:x1="21.5cm" svg:y1="10.325cm" svg:x2="21.701cm" svg:y2="10.525cm">
          <text:p/>
        </draw:line>
        <draw:line draw:name="直線コネクタ 52" draw:style-name="gr10" draw:text-style-name="P6" draw:layer="layout" svg:x1="21.924cm" svg:y1="10.748cm" svg:x2="22.124cm" svg:y2="10.948cm">
          <text:p/>
        </draw:line>
        <draw:line draw:name="直線コネクタ 53" draw:style-name="gr10" draw:text-style-name="P6" draw:layer="layout" svg:x1="21.901cm" svg:y1="10.525cm" svg:x2="22.101cm" svg:y2="10.325cm">
          <text:p/>
        </draw:line>
        <draw:line draw:name="直線コネクタ 54" draw:style-name="gr10" draw:text-style-name="P6" draw:layer="layout" svg:x1="21.5cm" svg:y1="10.925cm" svg:x2="21.7cm" svg:y2="10.725cm">
          <text:p/>
        </draw:line>
        <draw:line draw:name="直線コネクタ 56" draw:style-name="gr10" draw:text-style-name="P6" draw:layer="layout" svg:x1="21.924cm" svg:y1="10.748cm" svg:x2="22.124cm" svg:y2="10.948cm">
          <text:p/>
        </draw:line>
        <draw:custom-shape draw:name="テキスト ボックス 60" draw:style-name="gr1" draw:text-style-name="P2" draw:layer="layout" svg:width="3.371cm" svg:height="0.768cm" svg:x="16.9cm" svg:y="11.725cm">
          <text:p text:style-name="P5"><text:span text:style-name="T9">HEPA</text:span><text:span text:style-name="T9">フィルター</text:span></text:p>
          <draw:enhanced-geometry svg:viewBox="0 0 21600 21600" draw:type="rectangle" draw:enhanced-path="M 0 0 L 21600 0 21600 21600 0 21600 0 0 Z N"/>
        </draw:custom-shape>
        <draw:custom-shape draw:name="テキスト ボックス 61" draw:style-name="gr1" draw:text-style-name="P2" draw:layer="layout" svg:width="3.055cm" svg:height="0.768cm" svg:x="13.7cm" svg:y="11.725cm">
          <text:p text:style-name="P5"><text:span text:style-name="T9">プレフィルター</text:span></text:p>
          <draw:enhanced-geometry svg:viewBox="0 0 21600 21600" draw:type="rectangle" draw:enhanced-path="M 0 0 L 21600 0 21600 21600 0 21600 0 0 Z N"/>
        </draw:custom-shape>
        <draw:custom-shape draw:name="テキスト ボックス 62" draw:style-name="gr1" draw:text-style-name="P2" draw:layer="layout" svg:width="4.021cm" svg:height="0.768cm" svg:x="20.701cm" svg:y="11.725cm">
          <text:p text:style-name="P5"><text:span text:style-name="T9">放射線用フィルター</text:span></text:p>
          <draw:enhanced-geometry svg:viewBox="0 0 21600 21600" draw:type="rectangle" draw:enhanced-path="M 0 0 L 21600 0 21600 21600 0 21600 0 0 Z N"/>
        </draw:custom-shape>
        <draw:custom-shape draw:name="円/楕円 63" draw:style-name="gr5" draw:text-style-name="P2" draw:layer="layout" svg:width="0.199cm" svg:height="0.199cm" svg:x="14.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64" draw:style-name="gr6" draw:text-style-name="P6" draw:layer="layout" svg:x1="13.9cm" svg:y1="8.724cm" svg:x2="14.1cm" svg:y2="8.924cm">
          <text:p/>
        </draw:line>
        <draw:line draw:name="直線コネクタ 65" draw:style-name="gr6" draw:text-style-name="P6" draw:layer="layout" svg:x1="14.3cm" svg:y1="9.124cm" svg:x2="14.5cm" svg:y2="9.324cm">
          <text:p/>
        </draw:line>
        <draw:line draw:name="直線コネクタ 66" draw:style-name="gr6" draw:text-style-name="P6" draw:layer="layout" svg:x1="14.3cm" svg:y1="8.924cm" svg:x2="14.5cm" svg:y2="8.724cm">
          <text:p/>
        </draw:line>
        <draw:line draw:name="直線コネクタ 67" draw:style-name="gr6" draw:text-style-name="P6" draw:layer="layout" svg:x1="13.9cm" svg:y1="9.324cm" svg:x2="14.1cm" svg:y2="9.124cm">
          <text:p/>
        </draw:line>
        <draw:custom-shape draw:name="円/楕円 68" draw:style-name="gr12" draw:text-style-name="P2" draw:layer="layout" svg:width="0.599cm" svg:height="0.599cm" svg:x="14.3cm" svg:y="9.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73" draw:style-name="gr8" draw:text-style-name="P6" draw:layer="layout" svg:x1="21.924cm" svg:y1="8.948cm" svg:x2="22.124cm" svg:y2="9.148cm">
          <text:p/>
        </draw:line>
        <draw:custom-shape draw:name="円/楕円 74" draw:style-name="gr5" draw:text-style-name="P2" draw:layer="layout" svg:width="0.199cm" svg:height="0.199cm" svg:x="17.501cm" svg:y="8.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75" draw:style-name="gr6" draw:text-style-name="P6" draw:layer="layout" svg:x1="17.3cm" svg:y1="7.924cm" svg:x2="17.5cm" svg:y2="8.124cm">
          <text:p/>
        </draw:line>
        <draw:line draw:name="直線コネクタ 76" draw:style-name="gr6" draw:text-style-name="P6" draw:layer="layout" svg:x1="17.7cm" svg:y1="8.324cm" svg:x2="17.9cm" svg:y2="8.524cm">
          <text:p/>
        </draw:line>
        <draw:line draw:name="直線コネクタ 77" draw:style-name="gr6" draw:text-style-name="P6" draw:layer="layout" svg:x1="17.7cm" svg:y1="8.124cm" svg:x2="17.9cm" svg:y2="7.924cm">
          <text:p/>
        </draw:line>
        <draw:line draw:name="直線コネクタ 78" draw:style-name="gr6" draw:text-style-name="P6" draw:layer="layout" svg:x1="17.3cm" svg:y1="8.524cm" svg:x2="17.5cm" svg:y2="8.324cm">
          <text:p/>
        </draw:line>
        <draw:custom-shape draw:name="円/楕円 79" draw:style-name="gr12" draw:text-style-name="P2" draw:layer="layout" svg:width="0.599cm" svg:height="0.599cm" svg:x="17.701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80" draw:style-name="gr10" draw:text-style-name="P6" draw:layer="layout" svg:x1="18.123cm" svg:y1="10.148cm" svg:x2="18.323cm" svg:y2="10.348cm">
          <text:p/>
        </draw:line>
        <draw:custom-shape draw:name="円/楕円 90" draw:style-name="gr7" draw:text-style-name="P2" draw:layer="layout" svg:width="0.199cm" svg:height="0.199cm" svg:x="18.701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91" draw:style-name="gr8" draw:text-style-name="P6" draw:layer="layout" svg:x1="18.5cm" svg:y1="12.725cm" svg:x2="18.7cm" svg:y2="12.925cm">
          <text:p/>
        </draw:line>
        <draw:line draw:name="直線コネクタ 92" draw:style-name="gr8" draw:text-style-name="P6" draw:layer="layout" svg:x1="18.9cm" svg:y1="12.925cm" svg:x2="19.1cm" svg:y2="12.725cm">
          <text:p/>
        </draw:line>
        <draw:line draw:name="直線コネクタ 93" draw:style-name="gr8" draw:text-style-name="P6" draw:layer="layout" svg:x1="18.5cm" svg:y1="13.325cm" svg:x2="18.7cm" svg:y2="13.125cm">
          <text:p/>
        </draw:line>
        <draw:line draw:name="直線コネクタ 94" draw:style-name="gr8" draw:text-style-name="P6" draw:layer="layout" svg:x1="18.9cm" svg:y1="13.125cm" svg:x2="19.1cm" svg:y2="13.325cm">
          <text:p/>
        </draw:line>
        <draw:line draw:name="直線コネクタ 95" draw:style-name="gr10" draw:text-style-name="P6" draw:layer="layout" svg:x1="19.7cm" svg:y1="12.725cm" svg:x2="19.9cm" svg:y2="12.925cm">
          <text:p/>
        </draw:line>
        <draw:custom-shape draw:name="円/楕円 96" draw:style-name="gr9" draw:text-style-name="P2" draw:layer="layout" svg:width="0.199cm" svg:height="0.199cm" svg:x="19.901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97" draw:style-name="gr10" draw:text-style-name="P6" draw:layer="layout" svg:x1="19.7cm" svg:y1="12.725cm" svg:x2="19.9cm" svg:y2="12.925cm">
          <text:p/>
        </draw:line>
        <draw:line draw:name="直線コネクタ 98" draw:style-name="gr10" draw:text-style-name="P6" draw:layer="layout" svg:x1="20.124cm" svg:y1="13.148cm" svg:x2="20.324cm" svg:y2="13.348cm">
          <text:p/>
        </draw:line>
        <draw:line draw:name="直線コネクタ 99" draw:style-name="gr10" draw:text-style-name="P6" draw:layer="layout" svg:x1="20.1cm" svg:y1="12.925cm" svg:x2="20.3cm" svg:y2="12.725cm">
          <text:p/>
        </draw:line>
        <draw:line draw:name="直線コネクタ 100" draw:style-name="gr10" draw:text-style-name="P6" draw:layer="layout" svg:x1="19.7cm" svg:y1="13.325cm" svg:x2="19.9cm" svg:y2="13.125cm">
          <text:p/>
        </draw:line>
        <draw:line draw:name="直線コネクタ 101" draw:style-name="gr10" draw:text-style-name="P6" draw:layer="layout" svg:x1="20.124cm" svg:y1="13.148cm" svg:x2="20.324cm" svg:y2="13.348cm">
          <text:p/>
        </draw:line>
        <draw:custom-shape draw:name="円/楕円 102" draw:style-name="gr5" draw:text-style-name="P2" draw:layer="layout" svg:width="0.199cm" svg:height="0.199cm" svg:x="21.101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103" draw:style-name="gr6" draw:text-style-name="P6" draw:layer="layout" svg:x1="20.9cm" svg:y1="12.725cm" svg:x2="21.1cm" svg:y2="12.925cm">
          <text:p/>
        </draw:line>
        <draw:line draw:name="直線コネクタ 104" draw:style-name="gr6" draw:text-style-name="P6" draw:layer="layout" svg:x1="21.3cm" svg:y1="13.125cm" svg:x2="21.5cm" svg:y2="13.325cm">
          <text:p/>
        </draw:line>
        <draw:line draw:name="直線コネクタ 105" draw:style-name="gr6" draw:text-style-name="P6" draw:layer="layout" svg:x1="21.3cm" svg:y1="12.925cm" svg:x2="21.5cm" svg:y2="12.725cm">
          <text:p/>
        </draw:line>
        <draw:line draw:name="直線コネクタ 106" draw:style-name="gr6" draw:text-style-name="P6" draw:layer="layout" svg:x1="20.9cm" svg:y1="13.325cm" svg:x2="21.1cm" svg:y2="13.125cm">
          <text:p/>
        </draw:line>
        <draw:custom-shape draw:name="円/楕円 107" draw:style-name="gr12" draw:text-style-name="P2" draw:layer="layout" svg:width="0.599cm" svg:height="0.599cm" svg:x="11.3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円/楕円 108" draw:style-name="gr7" draw:text-style-name="P2" draw:layer="layout" svg:width="0.199cm" svg:height="0.199cm" svg:x="10.9cm" svg:y="10.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109" draw:style-name="gr8" draw:text-style-name="P6" draw:layer="layout" svg:x1="10.699cm" svg:y1="10.525cm" svg:x2="10.899cm" svg:y2="10.725cm">
          <text:p/>
        </draw:line>
        <draw:line draw:name="直線コネクタ 110" draw:style-name="gr8" draw:text-style-name="P6" draw:layer="layout" svg:x1="11.123cm" svg:y1="10.948cm" svg:x2="11.323cm" svg:y2="11.148cm">
          <text:p/>
        </draw:line>
        <draw:line draw:name="直線コネクタ 111" draw:style-name="gr8" draw:text-style-name="P6" draw:layer="layout" svg:x1="11.099cm" svg:y1="10.725cm" svg:x2="11.299cm" svg:y2="10.525cm">
          <text:p/>
        </draw:line>
        <draw:line draw:name="直線コネクタ 112" draw:style-name="gr8" draw:text-style-name="P6" draw:layer="layout" svg:x1="10.699cm" svg:y1="11.125cm" svg:x2="10.899cm" svg:y2="10.925cm">
          <text:p/>
        </draw:line>
        <draw:custom-shape draw:name="円/楕円 113" draw:style-name="gr12" draw:text-style-name="P2" draw:layer="layout" svg:width="0.599cm" svg:height="0.599cm" svg:x="11.1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114" draw:style-name="gr10" draw:text-style-name="P6" draw:layer="layout" svg:x1="11.299cm" svg:y1="7.524cm" svg:x2="11.499cm" svg:y2="7.724cm">
          <text:p/>
        </draw:line>
        <draw:custom-shape draw:name="円/楕円 115" draw:style-name="gr9" draw:text-style-name="P2" draw:layer="layout" svg:width="0.199cm" svg:height="0.199cm" svg:x="11.5cm" svg:y="7.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116" draw:style-name="gr10" draw:text-style-name="P6" draw:layer="layout" svg:x1="11.299cm" svg:y1="7.524cm" svg:x2="11.499cm" svg:y2="7.724cm">
          <text:p/>
        </draw:line>
        <draw:line draw:name="直線コネクタ 117" draw:style-name="gr10" draw:text-style-name="P6" draw:layer="layout" svg:x1="11.723cm" svg:y1="7.948cm" svg:x2="11.923cm" svg:y2="8.148cm">
          <text:p/>
        </draw:line>
        <draw:line draw:name="直線コネクタ 118" draw:style-name="gr10" draw:text-style-name="P6" draw:layer="layout" svg:x1="11.699cm" svg:y1="7.724cm" svg:x2="11.899cm" svg:y2="7.524cm">
          <text:p/>
        </draw:line>
        <draw:line draw:name="直線コネクタ 119" draw:style-name="gr10" draw:text-style-name="P6" draw:layer="layout" svg:x1="11.299cm" svg:y1="8.124cm" svg:x2="11.499cm" svg:y2="7.924cm">
          <text:p/>
        </draw:line>
        <draw:line draw:name="直線コネクタ 120" draw:style-name="gr10" draw:text-style-name="P6" draw:layer="layout" svg:x1="11.723cm" svg:y1="7.948cm" svg:x2="11.923cm" svg:y2="8.148cm">
          <text:p/>
        </draw:line>
        <draw:custom-shape draw:name="円/楕円 121" draw:style-name="gr5" draw:text-style-name="P2" draw:layer="layout" svg:width="0.199cm" svg:height="0.199cm" svg:x="11.7cm" svg:y="9.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コネクタ 122" draw:style-name="gr6" draw:text-style-name="P6" draw:layer="layout" svg:x1="11.499cm" svg:y1="9.725cm" svg:x2="11.699cm" svg:y2="9.925cm">
          <text:p/>
        </draw:line>
        <draw:line draw:name="直線コネクタ 123" draw:style-name="gr6" draw:text-style-name="P6" draw:layer="layout" svg:x1="11.899cm" svg:y1="10.125cm" svg:x2="12.099cm" svg:y2="10.325cm">
          <text:p/>
        </draw:line>
        <draw:line draw:name="直線コネクタ 124" draw:style-name="gr6" draw:text-style-name="P6" draw:layer="layout" svg:x1="11.899cm" svg:y1="9.925cm" svg:x2="12.099cm" svg:y2="9.725cm">
          <text:p/>
        </draw:line>
        <draw:line draw:name="直線コネクタ 125" draw:style-name="gr6" draw:text-style-name="P6" draw:layer="layout" svg:x1="11.499cm" svg:y1="10.325cm" svg:x2="11.699cm" svg:y2="10.125cm">
          <text:p/>
        </draw:line>
        <draw:custom-shape draw:name="右矢印 132" draw:style-name="gr14" draw:text-style-name="P2" draw:layer="layout" svg:width="0.999cm" svg:height="1.599cm" svg:x="12.3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右矢印 133" draw:style-name="gr15" draw:text-style-name="P2" draw:layer="layout" svg:width="0.999cm" svg:height="1.599cm" svg:x="16.1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右矢印 134" draw:style-name="gr16" draw:text-style-name="P2" draw:layer="layout" svg:width="0.999cm" svg:height="1.599cm" svg:x="19.901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右矢印 135" draw:style-name="gr17" draw:text-style-name="P2" draw:layer="layout" svg:width="0.999cm" svg:height="1.599cm" svg:x="22.624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テキスト ボックス 140" draw:style-name="gr1" draw:text-style-name="P2" draw:layer="layout" svg:width="13.801cm" svg:height="0.939cm" svg:x="10.1cm" svg:y="14.526cm">
          <text:p text:style-name="P5"><text:span text:style-name="T7">○</text:span><text:span text:style-name="T7">　レイノ－</text:span><text:span text:style-name="T7">AT1000</text:span><text:span text:style-name="T7">の主な仕様</text:span></text:p>
          <draw:enhanced-geometry svg:viewBox="0 0 21600 21600" draw:type="rectangle" draw:enhanced-path="M 0 0 L 21600 0 21600 21600 0 21600 0 0 Z N"/>
        </draw:custom-shape>
        <draw:custom-shape draw:name="テキスト ボックス 141" draw:style-name="gr1" draw:text-style-name="P2" draw:layer="layout" svg:width="2.2cm" svg:height="0.768cm" svg:x="10.022cm" svg:y="11.725cm">
          <text:p text:style-name="P5"><text:span text:style-name="T9">汚い空気</text:span></text:p>
          <draw:enhanced-geometry svg:viewBox="0 0 21600 21600" draw:type="rectangle" draw:enhanced-path="M 0 0 L 21600 0 21600 21600 0 21600 0 0 Z N"/>
        </draw:custom-shape>
        <draw:custom-shape draw:name="テキスト ボックス 142" draw:style-name="gr1" draw:text-style-name="P2" draw:layer="layout" svg:width="0.799cm" svg:height="2.82cm" svg:x="23.923cm" svg:y="8.125cm">
          <text:p text:style-name="P5"><text:span text:style-name="T9">安心</text:span></text:p>
          <text:p text:style-name="P5"><text:span text:style-name="T9">な</text:span></text:p>
          <text:p text:style-name="P5"><text:span text:style-name="T9">空</text:span></text:p>
          <text:p text:style-name="P5"><text:span text:style-name="T9">気</text:span></text:p>
          <draw:enhanced-geometry svg:viewBox="0 0 21600 21600" draw:type="rectangle" draw:enhanced-path="M 0 0 L 21600 0 21600 21600 0 21600 0 0 Z N"/>
        </draw:custom-shape>
        <draw:custom-shape draw:name="テキスト ボックス 157" draw:style-name="gr1" draw:text-style-name="P2" draw:layer="layout" svg:width="2.222cm" svg:height="0.768cm" svg:x="15.1cm" svg:y="12.725cm">
          <text:p text:style-name="P5"><text:span text:style-name="T9">：塵・埃等</text:span></text:p>
          <draw:enhanced-geometry svg:viewBox="0 0 21600 21600" draw:type="rectangle" draw:enhanced-path="M 0 0 L 21600 0 21600 21600 0 21600 0 0 Z N"/>
        </draw:custom-shape>
        <draw:custom-shape draw:name="テキスト ボックス 158" draw:style-name="gr1" draw:text-style-name="P2" draw:layer="layout" svg:width="3.599cm" svg:height="0.768cm" svg:x="21.701cm" svg:y="12.725cm">
          <text:p text:style-name="P5"><text:span text:style-name="T9">：放射性物質</text:span></text:p>
          <draw:enhanced-geometry svg:viewBox="0 0 21600 21600" draw:type="rectangle" draw:enhanced-path="M 0 0 L 21600 0 21600 21600 0 21600 0 0 Z N"/>
        </draw:custom-shape>
        <draw:custom-shape draw:name="角丸四角形 159" draw:style-name="gr4" draw:text-style-name="P2" draw:layer="layout" svg:width="9.2cm" svg:height="4.8cm" svg:x="13.5cm" svg:y="6.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テキスト ボックス 160" draw:style-name="gr1" draw:text-style-name="P2" draw:layer="layout" svg:width="6.8cm" svg:height="0.854cm" svg:x="0.899cm" svg:y="11.925cm">
          <text:p text:style-name="P5"><text:span text:style-name="T10">○</text:span><text:span text:style-name="T10">　レイノ－</text:span><text:span text:style-name="T10">AT1000</text:span><text:span text:style-name="T10">の価格</text:span></text:p>
          <draw:enhanced-geometry svg:viewBox="0 0 21600 21600" draw:type="rectangle" draw:enhanced-path="M 0 0 L 21600 0 21600 21600 0 21600 0 0 Z N"/>
        </draw:custom-shape>
        <draw:custom-shape draw:name="正方形/長方形 161" draw:style-name="gr18" draw:text-style-name="P2" draw:layer="layout" svg:width="4.6cm" svg:height="0.799cm" svg:x="16.7cm" svg:y="6.525cm">
          <text:p/>
          <draw:enhanced-geometry svg:viewBox="0 0 21600 21600" draw:type="rectangle" draw:enhanced-path="M 0 0 L 21600 0 21600 21600 0 21600 0 0 Z N"/>
        </draw:custom-shape>
        <draw:custom-shape draw:name="テキスト ボックス 162" draw:style-name="gr1" draw:text-style-name="P2" draw:layer="layout" svg:width="5.6cm" svg:height="0.768cm" svg:x="16.7cm" svg:y="6.525cm">
          <text:p text:style-name="P5"><text:span text:style-name="T11">○</text:span><text:span text:style-name="T11">　レイノ－</text:span><text:span text:style-name="T11">AT1000</text:span></text:p>
          <draw:enhanced-geometry svg:viewBox="0 0 21600 21600" draw:type="rectangle" draw:enhanced-path="M 0 0 L 21600 0 21600 21600 0 21600 0 0 Z N"/>
        </draw:custom-shape>
        <draw:custom-shape draw:name="テキスト ボックス 163" draw:style-name="gr1" draw:text-style-name="P2" draw:layer="layout" svg:width="8.8cm" svg:height="1.11cm" svg:x="1.499cm" svg:y="12.725cm">
          <text:p text:style-name="P5"><text:span text:style-name="T12">２９，８００　円</text:span></text:p>
          <text:p text:style-name="P5"><text:span text:style-name="T12">　　　　　　　　　　</text:span><text:span text:style-name="T13">（消費税込み）</text:span></text:p>
          <text:p text:style-name="P5"><text:span text:style-name="T13">フィルター交換（放射性物質用）は毎月</text:span><text:span text:style-name="T13">3,000</text:span><text:span text:style-name="T13">円</text:span></text:p>
          <text:p text:style-name="P5"><text:span text:style-name="T13">となります</text:span></text:p>
          <text:p text:style-name="P5"><text:span text:style-name="T13"/></text:p>
          <text:p text:style-name="P5"><text:span text:style-name="T13"/></text:p>
          <draw:enhanced-geometry svg:viewBox="0 0 21600 21600" draw:type="rectangle" draw:enhanced-path="M 0 0 L 21600 0 21600 21600 0 21600 0 0 Z N"/>
        </draw:custom-shape>
        <draw:custom-shape draw:name="テキスト ボックス 164" draw:style-name="gr1" draw:text-style-name="P2" draw:layer="layout" svg:width="0.799cm" svg:height="2.82cm" svg:x="9.9cm" svg:y="8.325cm">
          <text:p text:style-name="P5"><text:span text:style-name="T9">危ない空</text:span></text:p>
          <text:p text:style-name="P5"><text:span text:style-name="T9">気</text:span></text:p>
          <draw:enhanced-geometry svg:viewBox="0 0 21600 21600" draw:type="rectangle" draw:enhanced-path="M 0 0 L 21600 0 21600 21600 0 21600 0 0 Z N"/>
        </draw:custom-shape>
        <draw:custom-shape draw:name="テキスト ボックス 165" draw:style-name="gr1" draw:text-style-name="P2" draw:layer="layout" svg:width="10.101cm" svg:height="1cm" svg:x="0.899cm" svg:y="16cm">
          <text:p text:style-name="P5"><text:span text:style-name="T10">○</text:span><text:span text:style-name="T10">　</text:span><text:span text:style-name="T14">子供たちの健康のために、毛髪を採取</text:span></text:p>
          <text:p text:style-name="P5"><text:span text:style-name="T14">　　　して、セシウム量の測定をします</text:span></text:p>
          <draw:enhanced-geometry svg:viewBox="0 0 21600 21600" draw:type="rectangle" draw:enhanced-path="M 0 0 L 21600 0 21600 21600 0 21600 0 0 Z N"/>
        </draw:custom-shape>
        <draw:frame draw:name="表 166" draw:layer="layout" svg:width="12.799cm" svg:height="3.622cm" svg:x="11.3cm" svg:y="15.326cm">
          <table:table>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row>
            <table:table-row table:style-name="ro1" table:default-cell-style-name="ce2">
              <table:table-cell/>
              <table:table-cell/>
              <table:table-cell/>
              <table:table-cell/>
              <table:table-cell/>
            </table:table-row>
            <table:table-row table:style-name="ro2" table:default-cell-style-name="ce3">
              <table:table-cell/>
              <table:table-cell/>
              <table:table-cell/>
              <table:table-cell/>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標準" presentation:presentation-page-layout-name="AL1T0">
        <office:forms form:automatic-focus="false" form:apply-design-mode="false"/>
        <draw:frame draw:name="タイトル 1" presentation:style-name="pr1" draw:text-style-name="P2" draw:layer="layout" svg:width="10.2cm" svg:height="7.8cm" svg:x="1.899cm" svg:y="1.924cm" presentation:class="title" presentation:user-transformed="true">
          <draw:text-box>
            <text:p text:style-name="P1"><text:span text:style-name="T4">写真</text:span></text:p>
          </draw:text-box>
        </draw:frame>
        <draw:custom-shape draw:name="正方形/長方形 9" draw:style-name="gr4" draw:text-style-name="P2" draw:layer="layout" svg:width="7.4cm" svg:height="6.6cm" svg:x="2.699cm" svg:y="2.524cm">
          <text:p/>
          <draw:enhanced-geometry svg:viewBox="0 0 21600 21600" draw:type="rectangle" draw:enhanced-path="M 0 0 L 21600 0 21600 21600 0 21600 0 0 Z N"/>
        </draw:custom-shape>
        <draw:custom-shape draw:name="テキスト ボックス 17" draw:style-name="gr1" draw:text-style-name="P2" draw:layer="layout" svg:width="13.801cm" svg:height="0.939cm" svg:x="2.299cm" svg:y="1.124cm">
          <text:p text:style-name="P5"><text:span text:style-name="T8">○</text:span><text:span text:style-name="T8">　レイノ－</text:span><text:span text:style-name="T8">AT1000</text:span><text:span text:style-name="T8">の放射性物質試験</text:span></text:p>
          <draw:enhanced-geometry svg:viewBox="0 0 21600 21600" draw:type="rectangle" draw:enhanced-path="M 0 0 L 21600 0 21600 21600 0 21600 0 0 Z N"/>
        </draw:custom-shape>
        <draw:custom-shape draw:name="テキスト ボックス 140" draw:style-name="gr1" draw:text-style-name="P2" draw:layer="layout" svg:width="13.801cm" svg:height="1cm" svg:x="2.099cm" svg:y="17cm">
          <text:p text:style-name="P5"><text:span text:style-name="T7">○</text:span><text:span text:style-name="T7">　ご注文・お問い合わせ。</text:span></text:p>
          <draw:enhanced-geometry svg:viewBox="0 0 21600 21600" draw:type="rectangle" draw:enhanced-path="M 0 0 L 21600 0 21600 21600 0 21600 0 0 Z N"/>
        </draw:custom-shape>
        <draw:custom-shape draw:name="テキスト ボックス 126" draw:style-name="gr1" draw:text-style-name="P2" draw:layer="layout" svg:width="22.001cm" svg:height="2.051cm" svg:x="2.299cm" svg:y="9.925cm">
          <text:p text:style-name="P5"><text:span text:style-name="T10">空気中に漂っていた、放射性物質（</text:span><text:span text:style-name="T10">0.165μSv/h</text:span><text:span text:style-name="T10">）が</text:span><text:span text:style-name="T10">30</text:span><text:span text:style-name="T10">分後には、全く無くなっていました（ </text:span><text:span text:style-name="T10">0.165μSv/h</text:span><text:span text:style-name="T10">）。</text:span></text:p>
          <text:p text:style-name="P5"><text:span text:style-name="T10">また、排気口から出てきた空気の放射線量を測定した所、こちらも全く無くなっていました（ </text:span><text:span text:style-name="T10">0.165μSv/h</text:span><text:span text:style-name="T10">）</text:span></text:p>
          <text:p text:style-name="P5"><text:span text:style-name="T10">（何度も福島で試験を重ねて好結果を得ていますが、この試験は箱での試験ですので、室内での使用を代表するものではありませんのでご注意願います）</text:span></text:p>
          <text:p text:style-name="P5"><text:span text:style-name="T10"/></text:p>
          <text:p text:style-name="P5"><text:span text:style-name="T10"/></text:p>
          <draw:enhanced-geometry svg:viewBox="0 0 21600 21600" draw:type="rectangle" draw:enhanced-path="M 0 0 L 21600 0 21600 21600 0 21600 0 0 Z N"/>
        </draw:custom-shape>
        <draw:custom-shape draw:name="右矢印 127" draw:style-name="gr19" draw:text-style-name="P2" draw:layer="layout" svg:width="2.717cm" svg:height="1.345cm" svg:x="11.5cm" svg:y="6.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正方形/長方形 128" draw:style-name="gr4" draw:text-style-name="P2" draw:layer="layout" svg:width="7.4cm" svg:height="6.6cm" svg:x="14.9cm" svg:y="2.524cm">
          <text:p/>
          <draw:enhanced-geometry svg:viewBox="0 0 21600 21600" draw:type="rectangle" draw:enhanced-path="M 0 0 L 21600 0 21600 21600 0 21600 0 0 Z N"/>
        </draw:custom-shape>
        <draw:custom-shape draw:name="タイトル 1" draw:style-name="gr1" draw:text-style-name="P2" draw:layer="layout" svg:width="10.2cm" svg:height="7.8cm" svg:x="13.5cm" svg:y="2.324cm">
          <text:p text:style-name="P7"><text:span text:style-name="T4"/></text:p>
          <text:p text:style-name="P7"><text:span text:style-name="T4"/></text:p>
          <text:p text:style-name="P7"><text:span text:style-name="T4"/></text:p>
          <text:p text:style-name="P7"><text:span text:style-name="T4">写真</text:span></text:p>
          <draw:enhanced-geometry svg:viewBox="0 0 21600 21600" draw:type="rectangle" draw:enhanced-path="M 0 0 L 21600 0 21600 21600 0 21600 0 0 Z N"/>
        </draw:custom-shape>
        <draw:frame draw:style-name="gr20" draw:text-style-name="P5" draw:layer="layout" svg:width="0.879cm" svg:height="0.815cm" svg:x="12.29cm" svg:y="4.563cm">
          <draw:text-box>
            <text:p text:style-name="P5"><text:span text:style-name="T7">。</text:span></text:p>
          </draw:text-box>
        </draw:frame>
        <draw:frame draw:style-name="gr21" draw:text-style-name="P5" draw:layer="layout" svg:width="22cm" svg:height="1.942cm" svg:x="2.572cm" svg:y="13.878cm">
          <draw:text-box>
            <text:p text:style-name="P5"><text:span text:style-name="T10">○</text:span><text:span text:style-name="T10">本機には、危険防止のために、積算放射線量測定器を搭載しています</text:span></text:p>
            <text:p text:style-name="P5"><text:span text:style-name="T10">○</text:span><text:span text:style-name="T10">毛髪中のセシウム量を半年に一回、定期的に測定し、子供たちの健康をチェックします（無料）</text:span></text:p>
          </draw:text-box>
        </draw:frame>
        <draw:frame draw:style-name="gr22" draw:text-style-name="P8" draw:layer="layout" svg:width="7cm" svg:height="1cm" svg:x="1.5cm" svg:y="13cm">
          <draw:text-box>
            <text:p text:style-name="P5"><text:span text:style-name="T15">心配を減らすために</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_20_1" draw:display-name="Dash 1" draw:style="rect" draw:dots2="1" draw:dots2-length="0.284cm" draw:distance="0.213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標準-outline3" style:family="presentation" style:parent-style-name="標準-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標準-outline4" style:family="presentation" style:parent-style-name="標準-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none" draw:auto-grow-height="false" fo:padding-top="0.125cm" fo:padding-bottom="0.125cm" fo:padding-left="0.25cm" fo:padding-right="0.25cm" fo:wrap-option="wrap"/>
    </style:style>
    <style:style style:name="Mpr1" style:family="presentation" style:parent-style-name="標準-title">
      <style:graphic-properties draw:stroke="none" draw:fill="none" draw:auto-grow-height="false" fo:min-height="3.181cm" fo:padding-top="0.125cm" fo:padding-bottom="0.125cm" fo:padding-left="0.25cm" fo:padding-right="0.25cm" fo:wrap-option="wrap"/>
    </style:style>
    <style:style style:name="Mpr2" style:family="presentation" style:parent-style-name="標準-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標準-backgroundobjects">
      <style:graphic-properties draw:stroke="none" draw:fill="none" draw:fill-color="#ffffff" draw:auto-grow-height="false" fo:min-height="1.485cm"/>
    </style:style>
    <style:style style:name="Mpr4"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size="18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frame draw:name="タイトル 1" presentation:style-name="Mpr1" draw:text-style-name="MP4" draw:layer="backgroundobjects" svg:width="21.589cm" svg:height="4.082cm" svg:x="1.905cm" svg:y="5.918cm" presentation:class="title" presentation:user-transformed="true">
        <draw:text-box>
          <text:p text:style-name="MP3"><text:span text:style-name="MT2">タイトルテキストの書式を編集するにはクリックします。マスタ タイトルの書式設定</text:span></text:p>
        </draw:text-box>
      </draw:frame>
      <draw:custom-shape draw:name="サブタイトル 2" draw:style-name="Mgr3" draw:text-style-name="MP4" draw:layer="backgroundobjects" svg:width="17.779cm" svg:height="4.867cm" svg:x="3.81cm" svg:y="10.795cm">
        <text:p text:style-name="MP5"><text:span text:style-name="MT3">マスタ サブタイトルの書式設定</text:span></text:p>
        <draw:enhanced-geometry svg:viewBox="0 0 21600 21600" draw:type="rectangle" draw:enhanced-path="M 0 0 L 21600 0 21600 21600 0 21600 0 0 Z N"/>
      </draw:custom-shape>
      <draw:frame draw:name="日付プレースホルダ 3" presentation:style-name="Mpr2" draw:text-style-name="MP7" draw:layer="backgroundobjects" svg:width="5.926cm" svg:height="1.013cm" svg:x="1.27cm" svg:y="17.657cm" presentation:class="date-time" presentation:user-transformed="true">
        <draw:text-box>
          <text:p text:style-name="MP6"><text:span text:style-name="MT4"><presentation:date-time/></text:span><text:span text:style-name="MT4"><text:date style:data-style-name="D1" text:date-value="2011-09-28">11/9/28</text:date></text:span></text:p>
        </draw:text-box>
      </draw:frame>
      <draw:frame draw:name="フッター プレースホルダ 4" presentation:style-name="Mpr2" draw:text-style-name="MP8" draw:layer="backgroundobjects" svg:width="8.042cm" svg:height="1.013cm" svg:x="8.678cm" svg:y="17.657cm" presentation:class="footer" presentation:user-transformed="true">
        <draw:text-box>
          <text:p text:style-name="MP6"><text:span text:style-name="MT5"><presentation:footer/></text:span></text:p>
        </draw:text-box>
      </draw:frame>
      <draw:frame draw:name="スライド番号プレースホルダ 5" presentation:style-name="Mpr2" draw:text-style-name="MP9" draw:layer="backgroundobjects" svg:width="5.926cm" svg:height="1.013cm" svg:x="18.203cm" svg:y="17.657cm" presentation:class="page-number" presentation:user-transformed="true">
        <draw:text-box>
          <text:p text:style-name="MP6"><text:span text:style-name="MT4"><text:page-number>&lt;番号&gt;</text:page-number></text:span><text:span text:style-name="MT4"><text:page-number>&lt;番号&gt;</text:page-number></text:span></text:p>
        </draw:text-box>
      </draw:frame>
      <draw:frame presentation:style-name="標準-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09-28T14:34:22.63</dc:date>
    <dc:creator>imamura toshinobu</dc:creator>
    <meta:generator>OpenOffice.org/3.1$Win32 OpenOffice.org_project/310m11$Build-9399</meta:generator>
    <meta:editing-duration>PT02H35M50S</meta:editing-duration>
    <meta:editing-cycles>5</meta:editing-cycles>
    <meta:printed-by>imamura toshinobu</meta:printed-by>
    <meta:print-date>2011-09-28T14:22:29.14</meta:print-date>
    <meta:document-statistic meta:object-count="160"/>
  </office:meta>
</office:document-meta>
</file>